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end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Textbody" style:family="paragraph">
      <style:paragraph-properties fo:margin-left="2.9541in" fo:text-indent="0.4923in">
        <style:tab-stops/>
      </style:paragraph-properties>
      <style:text-properties fo:font-size="10pt" style:font-size-asian="10pt"/>
    </style:style>
    <style:style style:name="P21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>Brody, dnia ..................................</text:p>
      <text:p text:style-name="P3"/>
      <text:p text:style-name="Textbody">………………………………….</text:p>
      <text:p text:style-name="Textbody"><text:s/>(imię i nazwisko)</text:p>
      <text:p text:style-name="Textbody"/>
      <text:p text:style-name="Textbody">………………………………….</text:p>
      <text:p text:style-name="P4">(adres zamieszkania)</text:p>
      <text:p text:style-name="P5">………………………………….</text:p>
      <text:p text:style-name="P6"/>
      <text:p text:style-name="P7"/>
      <text:p text:style-name="P8">Oświadczenie</text:p>
      <text:p text:style-name="P9"/>
      <text:p text:style-name="P10">Oświadczam, iż posiadam co<text:s/>najmniej<text:s/><text:span text:style-name="T11">5-letni / 3-letni*</text:span><text:s/>staż pracy w gospodarstwie rolnym.<text:bookmark-start text:name="_Hlk96932225"/></text:p>
      <text:p text:style-name="P12"/>
      <text:p text:style-name="P13">Świadoma/y odpowiedzialności karnej wynikającej z art. 233 ustawy z dnia 6 czerwca 1997 r. Kodeks Karny za składanie fałszywych zeznań, niniejszym oświadczam, że powyższa informacja jest zgodna z prawdą.</text:p>
      <text:p text:style-name="P14"/>
      <text:p text:style-name="P15"/>
      <text:p text:style-name="P16">Prawdziwość powyższych danych potwierdzam własnoręcznym podpisem.</text:p>
      <text:p text:style-name="P17"><text:bookmark-end text:name="_Hlk96932225"/></text:p>
      <text:p text:style-name="P18">……………………………………………<text:span text:style-name="T19">.</text:span></text:p>
      <text:p text:style-name="P20"><text:s text:c="17"/>(czytelny podpis składającego oświadczenie)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1">* 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ąk</meta:initial-creator>
    <dc:creator>Uzytkownik</dc:creator>
    <meta:creation-date>2023-02-16T11:21:00Z</meta:creation-date>
    <dc:date>2023-02-16T11:2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7" meta:row-count="4" meta:non-whitespace-character-count="539"/>
  </office:meta>
</office:document-meta>
</file>